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4" style:family="table">
      <style:table-properties style:width="16.501cm" table:align="margins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7" style:family="table">
      <style:table-properties style:width="16.501cm" table:align="margins"/>
    </style:style>
    <style:style style:name="Tabla7.A" style:family="table-column">
      <style:table-column-properties style:column-width="4.126cm" style:rel-column-width="16383*"/>
    </style:style>
    <style:style style:name="Tabla7.D" style:family="table-column">
      <style:table-column-properties style:column-width="4.126cm" style:rel-column-width="16386*"/>
    </style:style>
    <style:style style:name="Tabla7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officeooo:paragraph-rsid="003a61dc" style:font-size-asian="11pt" style:font-weight-asian="normal" style:font-name-complex="Verdana" style:font-size-complex="11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weight="bold" officeooo:paragraph-rsid="003a61dc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200%" fo:text-align="center" style:justify-single-word="false"/>
      <style:text-properties fo:color="#000000" style:font-name="Verdana" fo:font-size="11pt" fo:font-weight="bold" officeooo:paragraph-rsid="003a61dc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3abcee"/>
    </style:style>
    <style:style style:name="P6" style:family="paragraph" style:parent-style-name="Standard">
      <style:paragraph-properties fo:line-height="200%" fo:text-align="center" style:justify-single-word="false"/>
      <style:text-properties style:font-name="Verdana" fo:font-size="11pt" fo:font-weight="bold" officeooo:paragraph-rsid="003a61dc" style:font-size-asian="11pt" style:font-weight-asian="bold" style:font-name-complex="Verdana" style:font-size-complex="11pt" style:font-weight-complex="bold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language="es" fo:country="SV" fo:font-style="normal" style:text-underline-style="none" fo:font-weight="normal" officeooo:rsid="00132d87" officeooo:paragraph-rsid="003a61dc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language="es" fo:country="SV" fo:font-style="normal" style:text-underline-style="none" fo:font-weight="normal" officeooo:rsid="00132d87" officeooo:paragraph-rsid="003a61dc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language="es" fo:country="SV" fo:font-style="normal" style:text-underline-style="none" fo:font-weight="normal" officeooo:rsid="003abcee" officeooo:paragraph-rsid="003a61dc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language="es" fo:country="SV" fo:font-style="normal" style:text-underline-style="none" fo:font-weight="normal" officeooo:rsid="003b4ecc" officeooo:paragraph-rsid="003a61dc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2" style:family="paragraph" style:parent-style-name="Standard">
      <style:text-properties officeooo:paragraph-rsid="00403797"/>
    </style:style>
    <style:style style:name="P13" style:family="paragraph" style:parent-style-name="Standard" style:master-page-name="Standard">
      <style:paragraph-properties fo:line-height="150%" style:page-number="auto"/>
      <style:text-properties fo:color="#000000" style:font-name="Verdana" fo:font-size="12pt" fo:language="es" fo:country="SV" fo:font-style="normal" style:text-underline-style="none" fo:font-weight="normal" officeooo:rsid="00132d87" officeooo:paragraph-rsid="003a61dc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language="es" fo:country="SV" fo:font-style="normal" style:text-underline-style="none" fo:font-weight="bold" officeooo:rsid="0035dab6" officeooo:paragraph-rsid="003eccf8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language="es" fo:country="SV" fo:font-style="normal" style:text-underline-style="none" fo:font-weight="bold" officeooo:rsid="0035dab6" officeooo:paragraph-rsid="00403797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/>
      <style:text-properties fo:color="#000000" style:font-name="Verdana" fo:font-size="11pt" fo:language="es" fo:country="SV" fo:font-style="normal" style:text-underline-style="none" fo:font-weight="bold" officeooo:rsid="00132d87" officeooo:paragraph-rsid="003a61dc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officeooo:rsid="00155f2c" officeooo:paragraph-rsid="003eccf8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037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8c825" officeooo:paragraph-rsid="0040379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40379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40379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40379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0379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40379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0379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403797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0379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40379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0379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1" style:family="text">
      <style:text-properties style:font-name-complex="Arial"/>
    </style:style>
    <style:style style:name="T2" style:family="text">
      <style:text-properties officeooo:rsid="002b5aa6" style:font-name-complex="Arial"/>
    </style:style>
    <style:style style:name="T3" style:family="text">
      <style:text-properties officeooo:rsid="003abcee" style:font-name-complex="Arial"/>
    </style:style>
    <style:style style:name="T4" style:family="text">
      <style:text-properties officeooo:rsid="003b4ecc" style:font-name-complex="Arial"/>
    </style:style>
    <style:style style:name="T5" style:family="text">
      <style:text-properties officeooo:rsid="003ccd76" style:font-name-complex="Arial"/>
    </style:style>
    <style:style style:name="T6" style:family="text">
      <style:text-properties officeooo:rsid="00403797" style:font-name-complex="Ari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officeooo:rsid="003abcee" style:font-weight-asian="bold" style:font-name-complex="Arial" style:font-weight-complex="bold"/>
    </style:style>
    <style:style style:name="T10" style:family="text">
      <style:text-properties fo:font-weight="bold" officeooo:rsid="003b4ecc" style:font-weight-asian="bold" style:font-name-complex="Arial" style:font-weight-complex="bold"/>
    </style:style>
    <style:style style:name="T11" style:family="text">
      <style:text-properties fo:color="#000000"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fo:color="#000000" style:font-name="Verdana" fo:font-size="11pt" fo:font-weight="normal" officeooo:rsid="002f5761" style:font-size-asian="11pt" style:font-weight-asian="normal" style:font-name-complex="Verdana" style:font-size-complex="11pt" style:font-weight-complex="normal"/>
    </style:style>
    <style:style style:name="T13" style:family="text">
      <style:text-properties fo:color="#000000" style:font-name="Verdana" fo:font-size="11pt" fo:font-weight="normal" officeooo:rsid="00309e62" style:font-size-asian="11pt" style:font-weight-asian="normal" style:font-name-complex="Verdana" style:font-size-complex="11pt" style:font-weight-complex="normal"/>
    </style:style>
    <style:style style:name="T14" style:family="text">
      <style:text-properties fo:color="#000000" style:font-name="Verdana" fo:font-size="11pt" fo:font-weight="normal" officeooo:rsid="002eb333" style:font-size-asian="11pt" style:font-weight-asian="normal" style:font-name-complex="Verdana" style:font-size-complex="11pt" style:font-weight-complex="normal"/>
    </style:style>
    <style:style style:name="T15" style:family="text">
      <style:text-properties fo:color="#000000" style:font-name="Verdana" fo:font-size="11pt" fo:font-weight="normal" officeooo:rsid="0028b0b0" style:font-size-asian="11pt" style:font-weight-asian="normal" style:font-name-complex="Verdana" style:font-size-complex="11pt" style:font-weight-complex="normal"/>
    </style:style>
    <style:style style:name="T16" style:family="text">
      <style:text-properties fo:color="#000000" style:font-name="Verdana" fo:font-size="11pt" fo:font-weight="normal" officeooo:rsid="0039a26c" style:font-size-asian="11pt" style:font-weight-asian="normal" style:font-name-complex="Verdana" style:font-size-complex="11pt" style:font-weight-complex="normal"/>
    </style:style>
    <style:style style:name="T17" style:family="text">
      <style:text-properties fo:color="#000000" style:font-name="Verdana" fo:font-size="11pt" fo:font-weight="normal" officeooo:rsid="003a61dc" style:font-size-asian="11pt" style:font-weight-asian="normal" style:font-name-complex="Verdana" style:font-size-complex="11pt" style:font-weight-complex="normal"/>
    </style:style>
    <style:style style:name="T18" style:family="text">
      <style:text-properties fo:color="#000000" style:font-name="Verdana" fo:font-size="11pt" fo:font-weight="normal" officeooo:rsid="003abcee" style:font-size-asian="11pt" style:font-weight-asian="normal" style:font-name-complex="Verdana" style:font-size-complex="11pt" style:font-weight-complex="normal"/>
    </style:style>
    <style:style style:name="T19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20" style:family="text">
      <style:text-properties fo:color="#000000" style:font-name="Verdana" fo:font-size="11pt" fo:font-weight="bold" officeooo:rsid="002b850c" style:font-size-asian="11pt" style:font-weight-asian="bold" style:font-name-complex="Verdana" style:font-size-complex="11pt" style:font-weight-complex="bold"/>
    </style:style>
    <style:style style:name="T21" style:family="text">
      <style:text-properties fo:color="#000000" style:font-name="Verdana" fo:font-size="11pt" fo:font-weight="bold" officeooo:rsid="0031bf3e" style:font-size-asian="11pt" style:font-weight-asian="bold" style:font-name-complex="Verdana" style:font-size-complex="11pt" style:font-weight-complex="bold"/>
    </style:style>
    <style:style style:name="T22" style:family="text">
      <style:text-properties fo:color="#000000" style:font-name="Verdana" fo:font-size="11pt" fo:font-weight="bold" officeooo:rsid="0025e72e" style:font-size-asian="11pt" style:font-weight-asian="bold" style:font-name-complex="Verdana" style:font-size-complex="11pt" style:font-weight-complex="bold"/>
    </style:style>
    <style:style style:name="T23" style:family="text">
      <style:text-properties fo:color="#000000" style:font-name="Verdana" fo:font-size="11pt" fo:font-weight="bold" officeooo:rsid="003a61dc" style:font-size-asian="11pt" style:font-weight-asian="bold" style:font-name-complex="Verdana" style:font-size-complex="11pt" style:font-weight-complex="bold"/>
    </style:style>
    <style:style style:name="T24" style:family="text">
      <style:text-properties officeooo:rsid="003ba1ea"/>
    </style:style>
    <style:style style:name="T25" style:family="text">
      <style:text-properties officeooo:rsid="003ccd76"/>
    </style:style>
    <style:style style:name="T26" style:family="text">
      <style:text-properties officeooo:rsid="003b4640"/>
    </style:style>
    <style:style style:name="T27" style:family="text">
      <style:text-properties officeooo:rsid="00403797"/>
    </style:style>
    <style:style style:name="T28" style:family="text">
      <style:text-properties fo:font-size="6pt" style:font-size-asian="6pt" style:font-size-complex="6pt"/>
    </style:style>
    <style:style style:name="T29" style:family="text">
      <style:text-properties officeooo:rsid="000db4f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7">Diputadas </text:span>y<text:span text:style-name="T7"> Diputados </text:span>d<text:span text:style-name="T7">e Santa Fe</text:span></text:p>
      <text:p text:style-name="P2"/>
      <text:p text:style-name="P5"><text:span text:style-name="T11">La Comisión de Industria, Comercio y Turismo ha considerado el Proyecto de Ley </text:span><text:span text:style-name="T20">40</text:span><text:span text:style-name="T23">490</text:span><text:span text:style-name="T22"> </text:span><text:span text:style-name="T19">CD-</text:span><text:span text:style-name="T21">UCR-FPCS</text:span><text:span text:style-name="T11">, presentado por </text:span><text:span text:style-name="T12">l</text:span><text:span text:style-name="T17">o</text:span><text:span text:style-name="T13">s</text:span><text:span text:style-name="T11"> Diputad</text:span><text:span text:style-name="T17">o</text:span><text:span text:style-name="T13">s</text:span><text:span text:style-name="T11"> </text:span><text:span text:style-name="T17">Palo Oliver, Basile, Ciancio, Cándido y Di Stefano</text:span><text:span text:style-name="T14">,</text:span><text:span text:style-name="T11"> por el cual</text:span><text:span text:style-name="T15"> se declara de interés provincial al “</text:span><text:span text:style-name="T18">C</text:span><text:span text:style-name="T15">omercio </text:span><text:span text:style-name="T18">J</text:span><text:span text:style-name="T15">usto”, como una relación de intercambio comercial alternativa, basada en el diálogo, la transparencia y el respeto</text:span><text:span text:style-name="T11">; y, por las razones expuestas en los fundamentos y las que podrá dar el señor miembro informante, habiendo realizado modificaciones en el texto, esta </text:span><text:span text:style-name="T16">c</text:span><text:span text:style-name="T11">omisión aconseja la aprobación del mismo, que a continuación se transcribe:</text:span></text:p>
      <text:p text:style-name="P3"/>
      <text:p text:style-name="P3"/>
      <text:p text:style-name="P4">LA LEGISLATURA DE LA PROVINCIA DE SANTA FE</text:p>
      <text:p text:style-name="P6">SANCIONA CON FUERZA DE</text:p>
      <text:p text:style-name="P16"><text:span text:style-name="T1">L</text:span><text:span text:style-name="T2"> </text:span><text:span text:style-name="T1"><text:s/>E</text:span><text:span text:style-name="T2"> </text:span><text:span text:style-name="T1"><text:s/>Y</text:span><text:span text:style-name="T2"> </text:span><text:span text:style-name="T1"><text:s/>:</text:span></text:p>
      <text:p text:style-name="P16"><text:span text:style-name="T6">“PROGRAMA PROVINC0IAL AL </text:span><text:span text:style-name="T5">COMERCIO JUSTO”</text:span></text:p>
      <text:p text:style-name="P8"><text:span text:style-name="T8">A</text:span><text:span text:style-name="T9">RTÍCULO</text:span><text:span text:style-name="T8"> 1 -</text:span><text:span text:style-name="T1"> </text:span><text:span text:style-name="T6">Créase</text:span><text:span text:style-name="T1"> </text:span><text:span text:style-name="T6">el “Programa Provincial al</text:span><text:span text:style-name="T1"> Comercio Justo” como una relación de intercambio comercial alternativa, basada en el d</text:span><text:span text:style-name="T3">iá</text:span><text:span text:style-name="T1">lo</text:span><text:span text:style-name="T3">g</text:span><text:span text:style-name="T1">o, la transparencia y el respeto, que busca desde una perspectiva de equidad, garantizar los derechos de las personas peque</text:span><text:span text:style-name="T3">ñ</text:span><text:span text:style-name="T1">as productoras, trabajadoras, comerciantes, y empresas; sustentada en el desarrollo sostenible, el respeto al medio ambiente y el consum</text:span><text:span text:style-name="T3">o</text:span><text:span text:style-name="T1"> ét</text:span><text:span text:style-name="T3">i</text:span><text:span text:style-name="T1">co.</text:span></text:p>
      <text:p text:style-name="P9"/>
      <text:p text:style-name="P8"><text:span text:style-name="T8">A</text:span><text:span text:style-name="T9">RTÍCULO</text:span><text:span text:style-name="T8"> 2 –</text:span><text:span text:style-name="T1"> </text:span><text:span text:style-name="T3">Se reconoce</text:span><text:span text:style-name="T1"> el valor y la importancia de </text:span><text:span text:style-name="T3">los siguientes</text:span><text:span text:style-name="T1"> principios:</text:span></text:p>
      <text:p text:style-name="P9"/>
      <text:p text:style-name="P8"><text:span text:style-name="T1">a) </text:span><text:span text:style-name="T3">c</text:span><text:span text:style-name="T1">reación de oportunidades </text:span><text:span text:style-name="T3">y capacidades</text:span><text:span text:style-name="T1"> para productores y productoras con desventajas econ</text:span><text:span text:style-name="T3">ó</text:span><text:span text:style-name="T1">micas;</text:span></text:p>
      <text:p text:style-name="P10"/>
      <text:p text:style-name="P8"><text:span text:style-name="T3">b</text:span><text:span text:style-name="T1">) </text:span><text:span text:style-name="T3">c</text:span><text:span text:style-name="T1">ondiciones dignas de trabajo;</text:span></text:p>
      <text:p text:style-name="P10"/>
      <text:p text:style-name="P8"><text:span text:style-name="T3">c</text:span><text:span text:style-name="T1">) </text:span><text:span text:style-name="T3">e</text:span><text:span text:style-name="T1">quidad de genero;</text:span></text:p>
      <text:p text:style-name="P10"/>
      <text:p text:style-name="P8"><text:soft-page-break/><text:span text:style-name="T3">d</text:span><text:span text:style-name="T1">) </text:span><text:span text:style-name="T3">e</text:span><text:span text:style-name="T1">rradicaci</text:span><text:span text:style-name="T3">ó</text:span><text:span text:style-name="T1">n del trabajo infantil;</text:span></text:p>
      <text:p text:style-name="P8"><text:span text:style-name="T3">e</text:span><text:span text:style-name="T1">) </text:span><text:span text:style-name="T3">n</text:span><text:span text:style-name="T1">o a la discriminaci</text:span><text:span text:style-name="T3">ó</text:span><text:span text:style-name="T1">n;</text:span></text:p>
      <text:p text:style-name="P10"/>
      <text:p text:style-name="P8"><text:span text:style-name="T3">f</text:span><text:span text:style-name="T1">) </text:span><text:span text:style-name="T3">r</text:span><text:span text:style-name="T1">espeto al medioambiente;</text:span></text:p>
      <text:p text:style-name="P10"/>
      <text:p text:style-name="P8"><text:span text:style-name="T3">g</text:span><text:span text:style-name="T1">) </text:span><text:span text:style-name="T4">r</text:span><text:span text:style-name="T1">elaciones comerciales estables claras y duraderas.</text:span></text:p>
      <text:p text:style-name="P11"/>
      <text:p text:style-name="P8"><text:span text:style-name="T4">h</text:span><text:span text:style-name="T1">) </text:span><text:span text:style-name="T4">t</text:span><text:span text:style-name="T1">ransparencia y rendici</text:span><text:span text:style-name="T4">ó</text:span><text:span text:style-name="T1">n de cuentas;</text:span></text:p>
      <text:p text:style-name="P11"/>
      <text:p text:style-name="P8"><text:span text:style-name="T4">i</text:span><text:span text:style-name="T1">) </text:span><text:span text:style-name="T4">p</text:span><text:span text:style-name="T1">recio justo; </text:span><text:span text:style-name="T4">y,</text:span></text:p>
      <text:p text:style-name="P11"/>
      <text:p text:style-name="P8"><text:span text:style-name="T4">j</text:span><text:span text:style-name="T1">) </text:span><text:span text:style-name="T4">c</text:span><text:span text:style-name="T1">oncientizaci</text:span><text:span text:style-name="T4">ó</text:span><text:span text:style-name="T1">n y promoci</text:span><text:span text:style-name="T4">ó</text:span><text:span text:style-name="T1">n.</text:span></text:p>
      <text:p text:style-name="P9"/>
      <text:p text:style-name="P8"><text:span text:style-name="T8">A</text:span><text:span text:style-name="T10">RTÍCULO</text:span><text:span text:style-name="T8"> 3 -</text:span><text:span text:style-name="T1"> Cr</text:span><text:span text:style-name="T4">é</text:span><text:span text:style-name="T1">ase en el </text:span><text:span text:style-name="T4">á</text:span><text:span text:style-name="T1">mb</text:span><text:span text:style-name="T4">i</text:span><text:span text:style-name="T1">to del Ministerio de la Producci</text:span><text:span text:style-name="T4">ó</text:span><text:span text:style-name="T1">n, Ciencia y Tecnolog</text:span><text:span text:style-name="T4">í</text:span><text:span text:style-name="T1">a una Mesa de Trabajo Conjunta por el Comercio Justo integrada por </text:span><text:span text:style-name="T4">1</text:span><text:span text:style-name="T1"> (</text:span><text:span text:style-name="T4">uno</text:span><text:span text:style-name="T1">) miembro de los siguientes Ministerios: Producci</text:span><text:span text:style-name="T4">ó</text:span><text:span text:style-name="T1">n, Ciencia y Tecnolog</text:span><text:span text:style-name="T4">í</text:span><text:span text:style-name="T1">a, Ambiente y Cambi</text:span><text:span text:style-name="T4">a</text:span><text:span text:style-name="T1"> Cl</text:span><text:span text:style-name="T4">imá</text:span><text:span text:style-name="T1">t</text:span><text:span text:style-name="T4">i</text:span><text:span text:style-name="T1">c</text:span><text:span text:style-name="T4">o,</text:span><text:span text:style-name="T1"> Salud y Desarrollo Social; </text:span><text:span text:style-name="T4">1</text:span><text:span text:style-name="T1"> (</text:span><text:span text:style-name="T4">uno</text:span><text:span text:style-name="T1">) representante de las C</text:span><text:span text:style-name="T4">á</text:span><text:span text:style-name="T1">m</text:span><text:span text:style-name="T4">a</text:span><text:span text:style-name="T1">ras Industriales y Empresariales y </text:span><text:span text:style-name="T4">2</text:span><text:span text:style-name="T1"> (</text:span><text:span text:style-name="T4">dos</text:span><text:span text:style-name="T1">) actores comprometidos con la perspectiva o experiencias de Comercio Justo.</text:span></text:p>
      <text:p text:style-name="P9"/>
      <text:p text:style-name="P8"><text:span text:style-name="T8">A</text:span><text:span text:style-name="T10">RTÍCULO</text:span><text:span text:style-name="T8"> 4 -</text:span><text:span text:style-name="T1"> Los objetivos de la Mesa de Trabajo Conjunta por el Comercio Justo son:</text:span></text:p>
      <text:p text:style-name="P9"/>
      <text:p text:style-name="P9">a) <text:span text:style-name="T24">b</text:span>rindar información acerca de las oportunidades y beneficios del Comercio Justo;</text:p>
      <text:p text:style-name="P9"/>
      <text:p text:style-name="P9">b) <text:span text:style-name="T24">c</text:span>olaborar en la implementación de práct<text:span text:style-name="T24">i</text:span>cas de Comercio Justo;</text:p>
      <text:p text:style-name="P9"/>
      <text:p text:style-name="P9">c) <text:span text:style-name="T24">p</text:span>osicionar el Comercio Justo en nuestro <text:span text:style-name="T24">ámbito</text:span> provincial;</text:p>
      <text:p text:style-name="P9"/>
      <text:p text:style-name="P9">d) <text:span text:style-name="T24">f</text:span>acilitar el acceso a la información de mercados interesados en productos de Comercio Justo; <text:span text:style-name="T24">y,</text:span></text:p>
      <text:p text:style-name="P9"/>
      <text:p text:style-name="P9">e) Elaborar un programa de aplicación y promoción de los valores del Comercio <text:soft-page-break/>Justo y el Consum<text:span text:style-name="T24">o</text:span> Ético.</text:p>
      <text:p text:style-name="P9"/>
      <text:p text:style-name="P8"><text:span text:style-name="T8">A</text:span><text:span text:style-name="T10">RTÍCULO</text:span><text:span text:style-name="T8"> </text:span><text:span text:style-name="T10">5 </text:span><text:span text:style-name="T8">-</text:span><text:span text:style-name="T1"> La Mesa de Trabajo Conjunta por el Comercio Justo tendrá por funciones:</text:span></text:p>
      <text:p text:style-name="P9"/>
      <text:p text:style-name="P9">a) <text:span text:style-name="T25">o</text:span>torgar asistencia a quienes tengan <text:span text:style-name="T25">i</text:span>nterés participar o ya se encuentren participando de experiencias productivas y comerciales enmarcadas en la perspectiva del comercio justo;</text:p>
      <text:p text:style-name="P9"/>
      <text:p text:style-name="P9">b) <text:span text:style-name="T25">e</text:span>laborar un Reglamento Interno de Funcionamiento para quienes adhieran a trabajar bajo esta denominación;</text:p>
      <text:p text:style-name="P9"/>
      <text:p text:style-name="P9">c) <text:span text:style-name="T25">p</text:span>romover el <text:span text:style-name="T25">i</text:span>nterés y sensibilización en esta te<text:span text:style-name="T25">má</text:span>t<text:span text:style-name="T25">i</text:span>ca y lograr un conocimiento mas profundo en la ciudadanía acerca de los productos del <text:span text:style-name="T25">C</text:span>omercio <text:span text:style-name="T25">J</text:span>usto y el <text:span text:style-name="T25">C</text:span>onsumo Ét<text:span text:style-name="T25">i</text:span>co;</text:p>
      <text:p text:style-name="P9"/>
      <text:p text:style-name="P8"><text:span text:style-name="T1">d) </text:span><text:span text:style-name="T5">c</text:span><text:span text:style-name="T1">olaborar en la gestión y otorgamiento de sellos de calidad conforme a los pará</text:span><text:span text:style-name="T5">m</text:span><text:span text:style-name="T1">etros y principios del </text:span><text:span text:style-name="T5">C</text:span><text:span text:style-name="T1">omercio </text:span><text:span text:style-name="T5">J</text:span><text:span text:style-name="T1">usto, que garantice el valor de una marca respecto a la calidad de los productos y servicios, y el compromiso con sus procesos de fabricación, venta y circulación conforme a las normativas vigentes;</text:span></text:p>
      <text:p text:style-name="P9"/>
      <text:p text:style-name="P9">e) <text:span text:style-name="T25">r</text:span>egistrar el movimiento comercial anual de los productos y servicios a los que se les ha cedido en uso el Sell<text:span text:style-name="T25">o</text:span> de Calidad;</text:p>
      <text:p text:style-name="P9"/>
      <text:p text:style-name="P9">f) <text:span text:style-name="T25">e</text:span>xigir las certificaciones de calidad y los protocolos de trazabilidad conforme lo determine la reglamentación.</text:p>
      <text:p text:style-name="P9"/>
      <text:p text:style-name="P9">g) <text:span text:style-name="T25">a</text:span>utorizar, suspender, revocar, rescindir o denegar el uso de los Sellos;</text:p>
      <text:p text:style-name="P9"/>
      <text:p text:style-name="P9">h) <text:span text:style-name="T25">e</text:span>xpedir certificados de uso, obleas y cualquier otro sistema de control que establezca la reglamentación;</text:p>
      <text:p text:style-name="P9"/>
      <text:p text:style-name="P9">i) <text:span text:style-name="T25">r</text:span>ealizar auditorías y evaluaciones periódicas donde se verifique el cumplimiento <text:soft-page-break/>de los requisitos para el uso del <text:span text:style-name="T25">S</text:span>ello;</text:p>
      <text:p text:style-name="P9">j) <text:span text:style-name="T25">i</text:span>mplementar las medidas necesarias a efectos de incentivar la incorporación de los potenciales beneficiarios y beneficiarias al presente régimen; <text:span text:style-name="T25">y,</text:span></text:p>
      <text:p text:style-name="P9"/>
      <text:p text:style-name="P9">k) <text:span text:style-name="T25">a</text:span>rticular estrategias de trabajo con Municipios y Comunas y organizaciones de la sociedad civil.</text:p>
      <text:p text:style-name="P9"/>
      <text:p text:style-name="P8"><text:span text:style-name="T8">A</text:span><text:span text:style-name="T10">RTÍCULO</text:span><text:span text:style-name="T8"> 6 -</text:span><text:span text:style-name="T1"> El Poder Ejecutivo d</text:span><text:span text:style-name="T4">i</text:span><text:span text:style-name="T1">ctar</text:span><text:span text:style-name="T4">á</text:span><text:span text:style-name="T1"> la reglamentaci</text:span><text:span text:style-name="T4">ó</text:span><text:span text:style-name="T1">n de la presente Ley en el plazo de </text:span><text:span text:style-name="T4">180</text:span><text:span text:style-name="T1"> </text:span><text:span text:style-name="T4">(</text:span><text:span text:style-name="T1">ciento ochenta</text:span><text:span text:style-name="T4">)</text:span><text:span text:style-name="T1"> d</text:span><text:span text:style-name="T4">í</text:span><text:span text:style-name="T1">as luego de su publicaci</text:span><text:span text:style-name="T4">ó</text:span><text:span text:style-name="T1">n.</text:span></text:p>
      <text:p text:style-name="P9"/>
      <text:p text:style-name="P8"><text:span text:style-name="T8">A</text:span><text:span text:style-name="T10">RTÍCULO</text:span><text:span text:style-name="T8"> 7 -</text:span><text:span text:style-name="T1"> Comun</text:span><text:span text:style-name="T4">í</text:span><text:span text:style-name="T1">quese al Poder Ejecutivo.</text:span></text:p>
      <text:p text:style-name="P9"/>
      <text:p text:style-name="P14">Sala <text:span text:style-name="T26">de la Comisión por Zoom</text:span> ; <text:span text:style-name="T27">04 de noviembre de 2020</text:span></text:p>
      <text:p text:style-name="P17"/>
      <table:table table:name="Tabla4" table:style-name="Tabla4">
        <table:table-column table:style-name="Tabla4.A" table:number-columns-repeated="3"/>
        <table:table-row>
          <table:table-cell table:style-name="Tabla4.A1" office:value-type="string">
            <text:p text:style-name="P19">JOAQUÍN <text:s/>BLANCO</text:p>
            <text:p text:style-name="P23">DIPUTADO PROVINCIAL</text:p>
            <text:p text:style-name="P26"><text:span text:style-name="T28">COMISIÓN DE INDUSTRIA,</text:span> <text:span text:style-name="T28">COMERCIO</text:span></text:p>
            <text:p text:style-name="P27"><text:s/>Y TURISMO</text:p>
          </table:table-cell>
          <table:table-cell table:style-name="Tabla4.A1" office:value-type="string">
            <text:p text:style-name="P21">MÓNICA <text:s/>PERALTA</text:p>
            <text:p text:style-name="P23">DIPUTADA PROVINCIAL</text:p>
            <text:p text:style-name="P27">COMISIÓN DE INDUSTRIA, COMERCIO </text:p>
            <text:p text:style-name="P27">Y TURISMO</text:p>
          </table:table-cell>
          <table:table-cell table:style-name="Tabla4.A1" office:value-type="string">
            <text:p text:style-name="P21">JOSÉ <text:s/>GARIBAY</text:p>
            <text:p text:style-name="P23">DIPUTADO PROVINCIAL</text:p>
            <text:p text:style-name="P23">PRESIDENTE</text:p>
            <text:p text:style-name="P27">COMISIÓN DE INDUSTRIA, COMERCIO </text:p>
            <text:p text:style-name="P27">Y TURISMO</text:p>
          </table:table-cell>
        </table:table-row>
      </table:table>
      <text:p text:style-name="P12"/>
      <table:table table:name="Tabla5" table:style-name="Tabla5">
        <table:table-column table:style-name="Tabla5.A" table:number-columns-repeated="3"/>
        <table:table-row>
          <table:table-cell table:style-name="Tabla5.A1" office:value-type="string">
            <text:p text:style-name="P20">GABRIEL <text:s/>CHUMPITAZ</text:p>
            <text:p text:style-name="P23">DIPUTADO PROVINCIAL</text:p>
            <text:p text:style-name="P27">COMISIÓN DE INDUSTRIA, COMERCIO </text:p>
            <text:p text:style-name="P27">Y TURISMO</text:p>
          </table:table-cell>
          <table:table-cell table:style-name="Tabla5.A1" office:value-type="string">
            <text:p text:style-name="P20">DÁMARIS <text:s/>PACCHIOTTI</text:p>
            <text:p text:style-name="P25">DIPUTAD<text:span text:style-name="T29">A</text:span> PROVINCIAL</text:p>
            <text:p text:style-name="P29">COMISIÓN DE INDUSTRIA, COMERCIO </text:p>
            <text:p text:style-name="P29">Y TURISMO</text:p>
          </table:table-cell>
          <table:table-cell table:style-name="Tabla5.A1" office:value-type="string">
            <text:p text:style-name="P20">SILVANA <text:s/>DI STEFANO</text:p>
            <text:p text:style-name="P25">DIPUTAD<text:span text:style-name="T29">A</text:span> PROVINCIAL</text:p>
            <text:p text:style-name="P29">COMISIÓN DE INDUSTRIA, COMERCIO </text:p>
            <text:p text:style-name="P29">Y TURISMO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able:table table:name="Tabla7" table:style-name="Tabla7">
        <table:table-column table:style-name="Tabla7.A" table:number-columns-repeated="3"/>
        <table:table-column table:style-name="Tabla7.D"/>
        <table:table-row>
          <table:table-cell table:style-name="Tabla7.A1" office:value-type="string">
            <text:p text:style-name="P18"/>
          </table:table-cell>
          <table:table-cell table:style-name="Tabla7.A1" office:value-type="string">
            <text:p text:style-name="P22">OSCAR GABRIEL MATO</text:p>
            <text:p text:style-name="P24">SECRETARIO</text:p>
            <text:p text:style-name="P27">COMISIÓN DE INDUSTRIA, COMERCIO Y TURISMO</text:p>
            <text:p text:style-name="P28">CÁMARA DE DIPUTADOS</text:p>
          </table:table-cell>
          <table:table-cell table:style-name="Tabla7.A1" office:value-type="string">
            <text:p text:style-name="P18"/>
          </table:table-cell>
          <table:table-cell table:style-name="Tabla7.A1" office:value-type="string">
            <text:p text:style-name="P18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04T17:17:29.417230907</dc:date>
    <meta:print-date>2017-03-29T09:42:11.806000000</meta:print-date>
    <meta:editing-cycles>75</meta:editing-cycles>
    <meta:editing-duration>PT3H45M55S</meta:editing-duration>
    <meta:generator>LibreOffice/6.3.4.2$Linux_X86_64 LibreOffice_project/30$Build-2</meta:generator>
    <meta:document-statistic meta:table-count="3" meta:image-count="1" meta:object-count="0" meta:page-count="4" meta:paragraph-count="71" meta:word-count="792" meta:character-count="5135" meta:non-whitespace-character-count="4395"/>
  </office:meta>
</office:document-meta>
</file>